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Anthony van Dijck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nthony van Dijcklaan 8 te Baarn</text:span> (3741 RC)                het plaatsen van een dakopbouw (13-07-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3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441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1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1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Anthony van Dijcklaan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416</meta:user-defined>
    <meta:user-defined meta:name="OVERHEIDop.GmbID/DC.identifier">gmb-2017-134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RC 8</meta:user-defined>
    <meta:user-defined meta:name="OVERHEIDop.woonplaats">Baarn</meta:user-defined>
    <meta:user-defined meta:name="OVERHEIDop.straatnaam">Anthony van Dijck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939 469637</meta:user-defined>
    <meta:user-defined meta:name="OVERHEIDop.versieInformatie"/>
  </office:meta>
</office:document-meta>
</file>