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werpbeschikking, uitgebreide voorbereidingsprocedure, Rotterdam Bulk Terminal (R.B.T.) B.V., Schiedamsedijk 16, 3134 KK,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style-name="common-al">
            <text:span text:style-name="nadrukvet">Kennisgeving ontwerp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Vlaardingen hebben op <text:span text:style-name="nadrukvet">25 januari 2017 </text:span>een aanvraag op grond van de Wet algemene bepalingen omgevingsrecht (Wabo) ontvangen van <text:span text:style-name="nadrukvet">Rotterdam Bulk Terminal (R.B.T.) B.V. </text:span>voor de inrichting aan de <text:span text:style-name="nadrukvet">Schiedamsedijk 16</text:span><text:span text:style-name="nadrukvet">, </text:span><text:span text:style-name="nadrukvet">3134 KK </text:span><text:span text:style-name="nadrukvet">Vlaardingen.</text:span></text:p>
            <text:p text:style-name="common-al"/>
            <text:p text:style-name="common-al">Het betreft een inrichting voor de op- en overslag van diverse stuk- en bulkgoederen. Daarnaast vindt op- en overslag van niet gevaarlijke afvalstoffen plaats en worden bulkgoederen gemengd, gezeefd, gebroken en in big-bags verpakt. </text:p>
            <text:p text:style-name="common-al"/>
            <text:p text:style-name="common-al">De aanvraag betreft het onderdeel Milieu, revisie.</text:p>
            <text:p text:style-name="common-al"/>
            <text:p text:style-name="common-al">Burgemeester en wethouders van Vlaardingen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text:span text:style-name="nadrukvet"> 3 augustus 2017</text:span><text:span text:style-name="nadrukvet"> tot en met 13 september 2017</text:span> op de volgende plaatsen inzien:</text:p>
            <text:list text:style-name="id1-3-2-1-1-18">
              <text:list-item text:style-override="id1-3-2-1-1-18-1">
                <text:number>-</text:number>
                <text:p text:style-name="al">het stadskantoor Vlaardingen, Gemeentelijk Contactcentrum, Westnieuwland 6 te Vlaardingen;</text:p>
              </text:list-item>
              <text:list-item text:style-override="id1-3-2-1-1-18-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B.A.M van 't Hullenaar</text:span> van de DCMR, telefoon: <text:span text:style-name="nadrukvet">010 - 246 80 19.</text:span></text:p>
            <text:p text:style-name="common-al">Zaaknummer: 999930073.</text:p>
            <text:p text:style-name="common-al"/>
            <text:p text:style-name="common-al">Alle kennisgevingen van de provincie Zuid-Holland vindt u ook digitaal via <text:a xlink:href="http://www.overheid.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41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1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1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uitgebreide voorbereidingsprocedure, Rotterdam Bulk Terminal (R.B.T.) B.V., Schiedamsedijk 16, 3134 K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14</meta:user-defined>
    <meta:user-defined meta:name="OVERHEIDop.GmbID/DC.identifier">gmb-2017-13441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99993007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16</meta:user-defined>
    <meta:user-defined meta:name="OVERHEIDop.woonplaats">Vlaardingen</meta:user-defined>
    <meta:user-defined meta:name="OVERHEIDop.straatnaam">Schiedamsedijk</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4761 435865</meta:user-defined>
    <meta:user-defined meta:name="OVERHEIDop.versieInformatie"/>
  </office:meta>
</office:document-meta>
</file>