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bedrijfsruimte (opslag), Noordervaart 52 A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1HA52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vaart 52 A Stompetoren</text:span>: het uitbreiden van een bedrijfsruimte (opslag)</text:p>
            <text:p text:style-name="common-al"> Datum ontvangst: 20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41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1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1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bedrijfsruimte (opslag), Noordervaart 52 A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413</meta:user-defined>
    <meta:user-defined meta:name="OVERHEIDop.GmbID/DC.identifier">gmb-2017-134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HA 52a</meta:user-defined>
    <meta:user-defined meta:name="OVERHEIDop.woonplaats">Stompetoren</meta:user-defined>
    <meta:user-defined meta:name="OVERHEIDop.straatnaam">Noordervaa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595 513570</meta:user-defined>
    <meta:user-defined meta:name="OVERHEIDop.versieInformatie"/>
  </office:meta>
</office:document-meta>
</file>