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steiger voor boot, Claeszpad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KT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Claeszpad 4 Alkmaar</text:span>: het plaatsen van een steiger voor boot </text:p>
            <text:p text:style-name="common-al">Datum ontvangst: 22 jul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44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4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teiger voor boot, Claeszpad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410</meta:user-defined>
    <meta:user-defined meta:name="OVERHEIDop.GmbID/DC.identifier">gmb-2017-1344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KT 4</meta:user-defined>
    <meta:user-defined meta:name="OVERHEIDop.woonplaats">Alkmaar</meta:user-defined>
    <meta:user-defined meta:name="OVERHEIDop.straatnaam">Claeszpa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395 516335</meta:user-defined>
    <meta:user-defined meta:name="OVERHEIDop.versieInformatie"/>
  </office:meta>
</office:document-meta>
</file>