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75, 9712 PK Groningen – winkelruimte verbouwen naar appartementen (24-07-2017, 20167018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40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0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0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oteringestraat 75, 9712 PK Groningen – winkelruimte verbouwen naar appartementen (24-07-2017, 2016701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09</meta:user-defined>
    <meta:user-defined meta:name="OVERHEIDop.GmbID/DC.identifier">gmb-2017-134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K 75</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5 582680</meta:user-defined>
    <meta:user-defined meta:name="OVERHEIDop.versieInformatie"/>
  </office:meta>
</office:document-meta>
</file>