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ENAERSSINGEL TUSSEN KOORNBEURSWEG NUMMER 77 EN KEMPERNAERSSINGEL NUMMER 12, BOUWE VAN ENSSTRAAT TEGENOVER NUMMERS 2 TOT EN MET 12, VAN DEKEMALAAN TEGENVOER NUMMERS 11 TOT EN MET 25 EN SIEGER VAN DER LAANSTRAAT TEGENOVER NUMMERS 83 TOT EN MET 9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5 woningen en 8 bergingen op het perceel Kempenaerssingel tussen Koornbeursweg nummer 77 en Kempernaerssingel nummer 12, Bouwe van Ensstraat tegenover nummers 2 tot en met 12, van Dekemalaan tegenover nummers 11 tot en met 25 en Sieger van der Laanstraat tegenover nummers 83 tot en met 99 te Heerenveen  (28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4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MPENAERSSINGEL TUSSEN KOORNBEURSWEG NUMMER 77 EN KEMPERNAERSSINGEL NUMMER 12, BOUWE VAN ENSSTRAAT TEGENOVER NUMMERS 2 TOT EN MET 12, VAN DEKEMALAAN TEGENVOER NUMMERS 11 TOT EN MET 25 EN SIEGER VAN DER LAANSTRAAT TEGENOVER NUMMERS 83 TOT EN MET 99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08</meta:user-defined>
    <meta:user-defined meta:name="OVERHEIDop.GmbID/DC.identifier">gmb-2017-13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77</meta:user-defined>
    <meta:user-defined meta:name="OVERHEIDop.woonplaats">Heerenveen</meta:user-defined>
    <meta:user-defined meta:name="OVERHEIDop.straatnaam">Koornbeursweg</meta:user-defined>
    <meta:user-defined meta:name="OVERHEID.PostcodeHuisnummer/OVERHEIDop.postcodeHuisnummer">8442LZ 12</meta:user-defined>
    <meta:user-defined meta:name="OVERHEIDop.straatnaam">Kempenaerssingel</meta:user-defined>
    <meta:user-defined meta:name="OVERHEID.PostcodeHuisnummer/OVERHEIDop.postcodeHuisnummer">8442DN 2</meta:user-defined>
    <meta:user-defined meta:name="OVERHEIDop.straatnaam">Bouwe van Ensstraat</meta:user-defined>
    <meta:user-defined meta:name="OVERHEID.PostcodeHuisnummer/OVERHEIDop.postcodeHuisnummer">8442DN 11</meta:user-defined>
    <meta:user-defined meta:name="OVERHEID.PostcodeHuisnummer/OVERHEIDop.postcodeHuisnummer">8442BA 11</meta:user-defined>
    <meta:user-defined meta:name="OVERHEIDop.straatnaam">Van Dekemalaan</meta:user-defined>
    <meta:user-defined meta:name="OVERHEID.PostcodeHuisnummer/OVERHEIDop.postcodeHuisnummer">8442BB</meta:user-defined>
    <meta:user-defined meta:name="OVERHEID.PostcodeHuisnummer/OVERHEIDop.postcodeHuisnummer">8442DZ 83</meta:user-defined>
    <meta:user-defined meta:name="OVERHEIDop.straatnaam">Sieger van der Laanstraat</meta:user-defined>
    <meta:user-defined meta:name="OVERHEID.PostcodeHuisnummer/OVERHEIDop.postcodeHuisnummer">8442DZ 99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9 552193</meta:user-defined>
    <meta:user-defined meta:name="OVERHEID.EPSG28992/DC.spatial">191079 552107</meta:user-defined>
    <meta:user-defined meta:name="OVERHEID.EPSG28992/DC.spatial">191223 552063</meta:user-defined>
    <meta:user-defined meta:name="OVERHEID.EPSG28992/DC.spatial">191203 552049</meta:user-defined>
    <meta:user-defined meta:name="OVERHEID.EPSG28992/DC.spatial">190980 552472</meta:user-defined>
    <meta:user-defined meta:name="OVERHEID.EPSG28992/DC.spatial">191015 552424</meta:user-defined>
    <meta:user-defined meta:name="OVERHEID.EPSG28992/DC.spatial">191342 551971</meta:user-defined>
    <meta:user-defined meta:name="OVERHEID.EPSG28992/DC.spatial">191383 551913</meta:user-defined>
    <meta:user-defined meta:name="OVERHEIDop.versieInformatie"/>
  </office:meta>
</office:document-meta>
</file>