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scheeps/Loefzijde, fietspad, Groningen – vellen 1 boom (21-07-2017, 20177175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40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0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0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scheeps/Loefzijde, fietspad, Groningen – vellen 1 boom (21-07-2017, 2017717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405</meta:user-defined>
    <meta:user-defined meta:name="OVERHEIDop.GmbID/DC.identifier">gmb-2017-134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EA 1</meta:user-defined>
    <meta:user-defined meta:name="OVERHEIDop.woonplaats">Groningen</meta:user-defined>
    <meta:user-defined meta:name="OVERHEIDop.straatnaam">Loefzij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067 583954</meta:user-defined>
    <meta:user-defined meta:name="OVERHEIDop.versieInformatie"/>
  </office:meta>
</office:document-meta>
</file>