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Plesmanplein en verschillende routen door Haarlem, 2016-07396, het evenement Haarlemse Muggenronde van 26 augustus t/m 2 september 2017,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Plesmanplein en verschillende routen door Haarlem, 2016-07396, het evenement Haarlemse Muggenronde van 26 augustus t/m 2 september 2017,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40</meta:user-defined>
    <meta:user-defined meta:name="OVERHEIDop.GmbID/DC.identifier">gmb-2017-13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24</meta:user-defined>
    <meta:user-defined meta:name="OVERHEIDop.straatnaam">Ple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EPSG28992/DC.spatial">104074 491436</meta:user-defined>
    <meta:user-defined meta:name="OVERHEIDop.versieInformatie"/>
  </office:meta>
</office:document-meta>
</file>