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tjehstraat 4, 2016-07626, dakopbouw, activiteit handelen in strijd met regels ruimtelijke ordening, verzonden 2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tjehstraat 4, 2016-07626, dakopbouw, activiteit handelen in strijd met regels ruimtelijke ordening, verzonden 2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344</meta:user-defined>
    <meta:user-defined meta:name="OVERHEIDop.GmbID/DC.identifier">gmb-2017-1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BP 4</meta:user-defined>
    <meta:user-defined meta:name="OVERHEIDop.woonplaats">Haarlem</meta:user-defined>
    <meta:user-defined meta:name="OVERHEIDop.straatnaam">Atjeh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95 490080</meta:user-defined>
    <meta:user-defined meta:name="OVERHEIDop.versieInformatie"/>
  </office:meta>
</office:document-meta>
</file>