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graven van een boom en elders herplaatsen, Langestraat 1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1JE1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ngestraat 115 Alkmaar</text:span>: het uitgraven van een boom en elders herplaatsen </text:p>
            <text:p text:style-name="common-al">Datum ontvangst: 21 jul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4398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39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39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graven van een boom en elders herplaatsen, Langestraat 11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398</meta:user-defined>
    <meta:user-defined meta:name="OVERHEIDop.GmbID/DC.identifier">gmb-2017-1343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JE 115</meta:user-defined>
    <meta:user-defined meta:name="OVERHEIDop.woonplaats">Alkmaar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517 516284</meta:user-defined>
    <meta:user-defined meta:name="OVERHEIDop.versieInformatie"/>
  </office:meta>
</office:document-meta>
</file>