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egplan Wonen Hol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gewijzigd vastgestelde bestemmingsplan 'Veegplan Wonen Holten'.</text:p>
            <text:p text:style-name="common-al">
            <text:span text:style-name="nadrukvet">Welke gebieden vallen binnen het bestemmingsplan?</text:span>
          </text:p>
            <text:p text:style-name="common-al">Dit bestemmingsplan beslaat vrijwel de gehele bebouwde kom van Holten inclusief de landhuizen op de Holterberg, villapark Look en Meermanskamp. De bebouwde kom van Dijkerhoek behoort ook tot het plangebied. Het centrum van Holten, het stationsgebied, De Kol, ’t Vletgoor en de bedrijventerreinen maken geen deel uit van dit bestemmingsplan.</text:p>
            <text:p text:style-name="common-al">
            <text:span text:style-name="nadrukvet">Wat is een veegplan?</text:span>
          </text:p>
            <text:p text:style-name="common-al">Voor de woongebieden van Holten en Dijkerhoek geldt het bestemmingsplan ‘Wonen Holten’. Het bestemmingsplan wordt in het algemeen als prettig ervaren. Toch zijn er nog enkele punten in de bestemmingsplannen voor verbetering vatbaar. Om verbeteringen door te voeren is er een nieuw bestemmingsplan nodig die het 'moederplan' op onderdelen aanpast. Dit worden 'veegplannen' genoemd. </text:p>
            <text:p text:style-name="common-al">
            <text:span text:style-name="nadrukvet">Wat zijn de aanpassingen?</text:span>
          </text:p>
            <text:p text:style-name="common-al">Alle aanpassingen staan beschreven in hoofdstuk 2 van de toelichting bij het bestemmingsplan. De aanpassingen zijn grofweg in te delen in de volgende categorieën;</text:p>
            <text:p text:style-name="common-al">1. groenstroken die in de afgelopen jaren zijn verkocht door de gemeente en die in gebruik zijn genomen als tuin bij woningen;</text:p>
            <text:p text:style-name="common-al">2. de begrippen 'hoofdgebouw' en 'bijbehorende bouwwerken' uit het besluit Omgevingsrecht zijn overgenomen en verwerkt in de woonbestemmingen;</text:p>
            <text:p text:style-name="common-al">3. ontbrekende nieuwbouw mogelijkheden en of ontbrekende / onvolledige bouwvlakken in het bestemmingsplan;</text:p>
            <text:p text:style-name="common-al">4. ontwikkelingen die via een afzonderlijke procedure afwijkingen / ontheffingen mogelijk zijn gemaakt en die nog niet in een bestemmingsplan zijn verwerkt;</text:p>
            <text:p text:style-name="common-al">5. de uitbreiding van het afwegingskader bij afwijkingsbevoegdheden die nodig zijn voor een zorgvuldige afweging in het kader een goede ruimtelijke ordening en een goed woon- en leefklimaat;</text:p>
            <text:p text:style-name="common-al">6. een betere afstemming tussen enkele begrippen en bestemmingen;</text:p>
            <text:p text:style-name="common-al">7. dubbele of ontbrekende regels die noodzakelijk zijn voor een goed beheer van de gebouwde omgeving.</text:p>
            <text:p text:style-name="common-al">
            <text:span text:style-name="nadrukvet">Wat is er gewijzigd vastgesteld ten opzichte van het ontwerpplan?</text:span>
          </text:p>
            <text:p text:style-name="common-al">Ten opzichte van het ontwerpbestemmingsplan zijn er een aantal wijzigingen. De wijzigingen hebben vooral betrekking op recent verkochten groenstroken. Deze stroken hebben een ‘woonbestemming’ gekregen. Enkele wijzigingen komen voort uit de wens om aan te sluiten bij het Veegplan voor Rijssen. Een volledig overzicht van alle wijzigingen is opgenomen in de ‘nota ambtshalve wijzigingen’.</text:p>
            <text:p text:style-name="common-al">
            <text:span text:style-name="nadrukvet">U kunt het bestemmingsplan inzien en beroep instellen.</text:span>
          </text:p>
            <text:p text:style-name="common-al">Het bestemmingsplan kunt u inzien op <text:a xlink:href="http://www.ruimtelijkeplannen.nl/?planidn=NL.IMRO.1742.BPHW2017000-0401" xlink:type="simple">http://www.ruimtelijkeplannen.nl/?planidn=NL.IMRO.1742.BPHW2017000-0401</text:a> en op <text:a xlink:href="http://www.rijssen-holten.nl/bekendmakingen" xlink:type="simple">www.rijssen-holten.nl/bekendmakingen</text:a>. De digitale bestanden van het bestemmingsplan zijn beschikbaar gesteld op <text:a xlink:href="http://ruimtelijkeplannen.rijssen-holten.org/plannen/NL.IMRO.1742.BPHW2017000-/NL.IMRO.1742.BPHW2017000-0401/" xlink:type="simple">http://ruimtelijkeplannen.rijssen-holten.org/plannen/NL.IMRO.1742.BPHW2017000-/NL.IMRO.1742.BPHW2017000-0401/</text:a></text:p>
            <text:p text:style-name="last-al">U kunt het bestemmingsplan vanaf woensdag 9 augustus 2017 t/m woensdag 20 september 2017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Als het bestemmingsplan gewijzigd is vastgesteld, kunnen belanghebbenden ook beroep instellen tegen de door de gemeenteraad aangebrachte wijzigingen ten opzichte van het ontwerpbestemmingsplan.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augustus 2017</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439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egplan Wonen 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4396</meta:user-defined>
    <meta:user-defined meta:name="OVERHEIDop.GmbID/DC.identifier">gmb-2017-134396</meta:user-defined>
    <meta:user-defined meta:name="OVERHEID.TaxonomieBeleidsagenda/OVERHEID.category">Ruimte en infrastructuur | Organisatie en beleid</meta:user-defined>
    <meta:user-defined meta:name="OVERHEIDop.Ruimtelijkplan/OVERHEIDop.bekendmakingBetreffendePlan">NL.IMRO.1742.BPHW2017000-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EC 1</meta:user-defined>
    <meta:user-defined meta:name="OVERHEIDop.woonplaats">Holten</meta:user-defined>
    <meta:user-defined meta:name="OVERHEIDop.straatnaam">Nagelhoutstraat</meta:user-defined>
    <meta:user-defined meta:name="OVERHEID.PostcodeHuisnummer/OVERHEIDop.postcodeHuisnummer">7451NE 32</meta:user-defined>
    <meta:user-defined meta:name="OVERHEIDop.straatnaam">Beusebergerweg</meta:user-defined>
    <meta:user-defined meta:name="OVERHEID.PostcodeHuisnummer/OVERHEIDop.postcodeHuisnummer">7451GP 16</meta:user-defined>
    <meta:user-defined meta:name="OVERHEIDop.straatnaam">Kozakkenstraat</meta:user-defined>
    <meta:user-defined meta:name="OVERHEID.PostcodeHuisnummer/OVERHEIDop.postcodeHuisnummer">7451JJ 2</meta:user-defined>
    <meta:user-defined meta:name="OVERHEIDop.straatnaam">Ericaweg</meta:user-defined>
    <meta:user-defined meta:name="OVERHEID.PostcodeHuisnummer/OVERHEIDop.postcodeHuisnummer">7451HC 5</meta:user-defined>
    <meta:user-defined meta:name="OVERHEIDop.straatnaam">Fazantenweg</meta:user-defined>
    <meta:user-defined meta:name="OVERHEID.PostcodeHuisnummer/OVERHEIDop.postcodeHuisnummer">7451LS 10</meta:user-defined>
    <meta:user-defined meta:name="OVERHEIDop.straatnaam">Maatmansweg</meta:user-defined>
    <meta:user-defined meta:name="OVERHEIDgvop.Informatietype/DC.type">Plannen | ruimtelijk</meta:user-defined>
    <meta:user-defined meta:name="OVERHEID.Gemeente/OVERHEID.authority">Rijssen-Holten</meta:user-defined>
    <meta:user-defined meta:name="OVERHEID.Gemeente/DCTERMS.publisher">Rijssen-Holten</meta:user-defined>
    <meta:user-defined meta:name="OVERHEID.EPSG28992/DC.spatial">225064 477164</meta:user-defined>
    <meta:user-defined meta:name="OVERHEID.EPSG28992/DC.spatial">225391 476937</meta:user-defined>
    <meta:user-defined meta:name="OVERHEID.EPSG28992/DC.spatial">226143 477478</meta:user-defined>
    <meta:user-defined meta:name="OVERHEID.EPSG28992/DC.spatial">225064 478694</meta:user-defined>
    <meta:user-defined meta:name="OVERHEID.EPSG28992/DC.spatial">226831 478803</meta:user-defined>
    <meta:user-defined meta:name="OVERHEID.EPSG28992/DC.spatial">220667 477317</meta:user-defined>
    <meta:user-defined meta:name="OVERHEIDop.versieInformatie"/>
  </office:meta>
</office:document-meta>
</file>