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oterbloem 47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oterbloem 47, Venray </text:span>- het renoveren en uitbreiden van basisschool "De Klimboom" (nr. 2017-0225, ontvangstdatum 28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39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9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9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oterbloem 47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392</meta:user-defined>
    <meta:user-defined meta:name="OVERHEIDop.GmbID/DC.identifier">gmb-2017-134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CN 47</meta:user-defined>
    <meta:user-defined meta:name="OVERHEIDop.woonplaats">Venray</meta:user-defined>
    <meta:user-defined meta:name="OVERHEIDop.straatnaam">Boterbloem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714 393984</meta:user-defined>
    <meta:user-defined meta:name="OVERHEIDop.versieInformatie"/>
  </office:meta>
</office:document-meta>
</file>