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muidenstraat 4,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muidenstraat 4, 5335 LJ Alem</text:p>
            <text:p text:style-name="common-al">De verleende vergunning is verzonden op 24 juli 2017 en heeft betrekking op het uitbreid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3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muidenstraat 4,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91</meta:user-defined>
    <meta:user-defined meta:name="OVERHEIDop.GmbID/DC.identifier">gmb-2017-13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J 4</meta:user-defined>
    <meta:user-defined meta:name="OVERHEIDop.woonplaats">Alem</meta:user-defined>
    <meta:user-defined meta:name="OVERHEIDop.straatnaam">Leimuid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60 422125</meta:user-defined>
    <meta:user-defined meta:name="OVERHEIDop.versieInformatie"/>
  </office:meta>
</office:document-meta>
</file>