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erlive te Hoofddorp van 7 september 2017 tot en met 10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9 juli 2017 de volgende aanvraag voor een evenementenvergunning heeft ontvangen:</text:p>
            <text:p text:style-name="common-al"/>
            <text:p text:style-name="common-al">het organiseren van Meerlive van 7 september 2017 tot en met 10 september 2017 op het Aprisco terrein te Hoofddorp.</text:p>
            <text:p text:style-name="common-al"/>
            <text:p text:style-name="common-al">Aanvrager/organisator: Stichting Intime Events. en dossiernummer: 2017/1053 (2448604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38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8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8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Meerlive te Hoofddorp van 7 september 2017 tot en met 10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88</meta:user-defined>
    <meta:user-defined meta:name="OVERHEIDop.GmbID/DC.identifier">gmb-2017-1343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CM 61</meta:user-defined>
    <meta:user-defined meta:name="OVERHEIDop.woonplaats">Hoofddorp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932 479623</meta:user-defined>
    <meta:user-defined meta:name="OVERHEIDop.versieInformatie"/>
  </office:meta>
</office:document-meta>
</file>