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bruiksvergunning Kievitsham 79, Hoenza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Brandbeveiligingsverordening:</text:p>
            <text:p text:style-name="common-al"> Kivietsham 79, 5333 GC Hoenzadriel</text:p>
            <text:p text:style-name="common-al">De verleende vergunning is verzonden op 21 juli 2017 en heeft betrekking op het in gebruik nemen van een tent tbv een feest op 19 augustus 2017. De tent zal geplaatst worden van 17 augustus t/m 21 augustus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34386</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386</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386</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gebruiksvergunning Kievitsham 79, Hoenza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386</meta:user-defined>
    <meta:user-defined meta:name="OVERHEIDop.GmbID/DC.identifier">gmb-2017-1343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3GC 79</meta:user-defined>
    <meta:user-defined meta:name="OVERHEIDop.woonplaats">Hoenzadriel</meta:user-defined>
    <meta:user-defined meta:name="OVERHEIDop.straatnaam">Kievitsham</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134 418572</meta:user-defined>
    <meta:user-defined meta:name="OVERHEIDop.versieInformatie"/>
  </office:meta>
</office:document-meta>
</file>