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evelreclame elementen, Europaboulevard 3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RK3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327 Alkmaar</text:span>: het vervangen van de gevelreclame elementen </text:p>
            <text:p text:style-name="common-al">Datum ontvangst: 20 jul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38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evelreclame elementen, Europaboulevard 3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85</meta:user-defined>
    <meta:user-defined meta:name="OVERHEIDop.GmbID/DC.identifier">gmb-2017-134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RG 215</meta:user-defined>
    <meta:user-defined meta:name="OVERHEIDop.woonplaats">Alkmaar</meta:user-defined>
    <meta:user-defined meta:name="OVERHEIDop.straatnaam">Europaboulev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17 518784</meta:user-defined>
    <meta:user-defined meta:name="OVERHEIDop.versieInformatie"/>
  </office:meta>
</office:document-meta>
</file>