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 één of meerdere supermarkten, gemeente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één of meerdere supermarkten, gemeente Maasdriel</text:p>
            <text:p text:style-name="common-al">De verleende vergunning is verzonden op 21 juli 2017 en heeft betrekking op het houden van de inzamelingsactie van voedselproducten en het collecteren voor de transportkosten van 29 oktober tot en met 5 nov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438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8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8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in één of meerdere supermarkten, gemeente Maas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84</meta:user-defined>
    <meta:user-defined meta:name="OVERHEIDop.GmbID/DC.identifier">gmb-2017-134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