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Ipperakkeren 11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1a, 5331 XL Kerkdriel.</text:p>
            <text:p text:style-name="common-al">De aanvraag heeft betrekking op het brandveilig gebruik van een kinderopvanglocatie.</text:p>
            <text:p text:style-name="common-al">Het college is van plan de gevraagde vergunning wel te verlenen.</text:p>
            <text:p text:style-name="common-al">Het ontwerpbesluit ligt vanaf 3 augustus t/m 14 september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Ipperakkeren 11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80</meta:user-defined>
    <meta:user-defined meta:name="OVERHEIDop.GmbID/DC.identifier">gmb-2017-134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N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83 419811</meta:user-defined>
    <meta:user-defined meta:name="OVERHEIDop.versieInformatie"/>
  </office:meta>
</office:document-meta>
</file>