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van het bedrijf Vodafone Libertel B.V., gelegen aan Snellius 1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Vodafone Libertel BV, Avenue Ceramique 300, 6221 KX Maastricht, in verband met het veranderen van het bedrijf Vodafone Libertel B.V., gelegen aan Snellius 1 6422 RM te Heerlen</text:span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02 augustuts 2017 tot en met 30 augustus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37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7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7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het bedrijf Vodafone Libertel B.V., gelegen aan Snellius 1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75</meta:user-defined>
    <meta:user-defined meta:name="OVERHEIDop.GmbID/DC.identifier">gmb-2017-134375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22RM 8</meta:user-defined>
    <meta:user-defined meta:name="OVERHEIDop.woonplaats">Heerlen</meta:user-defined>
    <meta:user-defined meta:name="OVERHEIDop.straatnaam">Snellius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9462 315731</meta:user-defined>
    <meta:user-defined meta:name="OVERHEIDop.versieInformatie"/>
  </office:meta>
</office:document-meta>
</file>