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stmarkt Haarlemmermeer te Nieuw-Vennep van 9 december 2017 tot en met 17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5 juli 2017 de volgende aanvraag voor een evenementenvergunning heeft ontvangen:</text:p>
            <text:p text:style-name="common-al"/>
            <text:p text:style-name="common-al">het organiseren van een Kerstmarkt van 9 december 2017 tot en met 17 december 2017 op de locatie parkeerterrein van de Rustende Jager Venneperweg 471, 2153 AD te Nieuw-Vennep.</text:p>
            <text:p text:style-name="common-al"/>
            <text:p text:style-name="common-al">Aanvrager/organisator: De Rustende Jager. en dossiernummer: 2017/1056 (2451534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37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7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7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erstmarkt Haarlemmermeer te Nieuw-Vennep van 9 december 2017 tot en met 17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74</meta:user-defined>
    <meta:user-defined meta:name="OVERHEIDop.GmbID/DC.identifier">gmb-2017-134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AD 471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72 475388</meta:user-defined>
    <meta:user-defined meta:name="OVERHEIDop.versieInformatie"/>
  </office:meta>
</office:document-meta>
</file>