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voor Elkaar markt te Badhoevedorp op 3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juli 2017 de volgende aanvraag voor een evenementenvergunning heeft ontvangen:</text:p>
            <text:p text:style-name="common-al"/>
            <text:p text:style-name="common-al">het organiseren van Meer voor Elkaar markt op 30 september 2017 op de locatie Dorpshuis Badhoevedorp aan de Snelliuslaan 3-5, 1171 CZ Badhoevedorp</text:p>
            <text:p text:style-name="common-al"/>
            <text:p text:style-name="common-al">Aanvrager/organisator: Gemeente Haarlemmermeer. en dossiernummer: 2017/1058 (2451802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er voor Elkaar markt te Badhoevedorp op 3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69</meta:user-defined>
    <meta:user-defined meta:name="OVERHEIDop.GmbID/DC.identifier">gmb-2017-134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3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72 484058</meta:user-defined>
    <meta:user-defined meta:name="OVERHEIDop.versieInformatie"/>
  </office:meta>
</office:document-meta>
</file>