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ontwerpbestemmingspla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ltbommel, Zonnepark Ketelsteeg</text:span>
          </text:p>
            <text:p text:style-name="common-al">Wij maken bekend dat wij een bestemmingsplan voorbereiden voor de gronden aan de Ketelsteeg te Zaltbommel. Dit doen we op basis van artikel 1.3.1. van het Besluit op de ruimtelijke ordening.<text:span text:style-name="nadrukvet"><text:span text:style-name="nadrukcur"/></text:span>Wij hebben hiervoor een voorontwerpbestemmingsplan opgesteld. Dit plan maakt het mogelijk om een zonnepark op te zetten bestaande uit meerdere rijen zonnepanelen en een klein ondersteunend gebouw. </text:p>
            <text:p text:style-name="tussenkopcur">
            <text:span text:style-name="nadrukvet">Inzage</text:span>
          </text:p>
            <text:p text:style-name="common-al">Het voorontwerpbestemmingsplan Zaltbommel, Zonnepark, Ketelsteeg leggen wij van donderdag 31 augustus 2017 tot en met woensdag 20 september 2017 voor inspraak ter inzage. Ook de documenten, die bij het bestemmingsplan horen, liggen ter inzage. De stukken bekijkt u via onze website <text:span text:style-name="nadrukondlijn">www.zaltbommel.nl/bestemmingsplannen</text:span>.</text:p>
            <text:p text:style-name="common-al">Ook kunt u ze bekijken tijdens de openingstijden bij de afdeling Publiekszaken op het gemeentekantoor van Zaltbommel. Het gemeentekantoor ligt aan de Hogeweg 11 te Zaltbommel. </text:p>
            <text:p text:style-name="tussenkopcur">
            <text:span text:style-name="nadrukvet">Zienswijze</text:span>
          </text:p>
            <text:p text:style-name="common-al">Tijdens de inzagetermijn kunt u uw mening of opmerkingen (zienswijze) aan het college van burgemeester en wethouders duidelijk maken. Wij ontvangen dit het liefst schriftelijk. Dit kan op twee manieren. </text:p>
            <text:p text:style-name="common-al">Elektronisch: info@zaltbommel.nl</text:p>
            <text:p text:style-name="common-al">Op papier: Postbus 10.002, 5300 DA Zaltbommel. </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Ruimte, Samenleving en Ontwikkeling via 14 0418 en maak een afspraak. </text:p>
            <text:p text:style-name="common-al">Het identificatienummer van het voorontwerpbestemmingsplan is NL.IMRO.0297<text:span text:style-name="nadrukvet">.</text:span>BGBBP20170006-VO01.</text:p>
            <text:p text:style-name="last-al">Vragen? Neemt u dan contact op met de afdeling Ruimte, Samenleving en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436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6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6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34365</meta:user-defined>
    <meta:user-defined meta:name="OVERHEIDop.GmbID/DC.identifier">gmb-2017-134365</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BGBBP20170006-VO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C 2</meta:user-defined>
    <meta:user-defined meta:name="OVERHEIDop.woonplaats">Zaltbommel</meta:user-defined>
    <meta:user-defined meta:name="OVERHEIDop.straatnaam">Ketelsteeg</meta:user-defined>
    <meta:user-defined meta:name="OVERHEIDgvop.Informatietype/DC.type">Plannen | ruimtelijk</meta:user-defined>
    <meta:user-defined meta:name="OVERHEID.Gemeente/OVERHEID.authority">Zaltbommel</meta:user-defined>
    <meta:user-defined meta:name="OVERHEID.Gemeente/DCTERMS.publisher">Zaltbommel</meta:user-defined>
    <meta:user-defined meta:name="OVERHEID.EPSG28992/DC.spatial">147297 425215</meta:user-defined>
    <meta:user-defined meta:name="OVERHEIDop.versieInformatie"/>
  </office:meta>
</office:document-meta>
</file>