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Meerovers kavels 277, 279, 281, 283 (Langs de Erven), Groningen – oprichten 4 woningen (24-07-2017, 20177141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36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6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6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Meerovers kavels 277, 279, 281, 283 (Langs de Erven), Groningen – oprichten 4 woningen (24-07-2017, 2017714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361</meta:user-defined>
    <meta:user-defined meta:name="OVERHEIDop.GmbID/DC.identifier">gmb-2017-134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X 210</meta:user-defined>
    <meta:user-defined meta:name="OVERHEIDop.woonplaats">Meerstad</meta:user-defined>
    <meta:user-defined meta:name="OVERHEIDop.straatnaam">Langs de er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227 582523</meta:user-defined>
    <meta:user-defined meta:name="OVERHEIDop.versieInformatie"/>
  </office:meta>
</office:document-meta>
</file>