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kaas en kaasspecialiteiten, boter en eieren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hr. Hermans, Venlo: Standplaats voor de verkoop van kaas en kaasspecialiteiten, boter en eieren op donderdag van 13:30 uur tot 17:30 uur in Neer, Kerkplein/Engelmansstraat , van 1 augustus 2017  tot en met 31 juli 2020. Verzenddatum 2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3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kaas en kaasspecialiteiten, boter en eier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59</meta:user-defined>
    <meta:user-defined meta:name="OVERHEIDop.GmbID/DC.identifier">gmb-2017-134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