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llsedam 9,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Wellsedam 9, 5324 CC Ammerzoden</text:p>
            <text:p text:style-name="common-al">Het weigeringsbesluit is verzonden op 14 juli 2017 en heeft betrekking op het legaliseren van een terrasoverkapping linker zijgevel.</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435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5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5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ellsedam 9,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58</meta:user-defined>
    <meta:user-defined meta:name="OVERHEIDop.GmbID/DC.identifier">gmb-2017-13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CC 9</meta:user-defined>
    <meta:user-defined meta:name="OVERHEIDop.woonplaats">Ammerzoden</meta:user-defined>
    <meta:user-defined meta:name="OVERHEIDop.straatnaam">Wellseda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396 417680</meta:user-defined>
    <meta:user-defined meta:name="OVERHEIDop.versieInformatie"/>
  </office:meta>
</office:document-meta>
</file>