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frankelandsdij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kappen en uitvoeren van werkzaamheden.</text:p>
            <text:p text:style-name="common-al"/>
            <text:p text:style-name="common-al">Verleend op 26 juli 2017.</text:p>
            <text:p text:style-name="common-al"/>
            <text:p text:style-name="common-al">Projectomschrijving: kappen van 79 vergunningplichtige bomen (diverse soorten). Het betreft 21 solitaire bomen en 58 bomen in bosplantsoen. Daarnaast worden 22 niet-vergunningplichtige bomen (in bosplantsoen) en ruim 17 m<text:span text:style-name="sup">2</text:span> niet-vergunningplichtige bosplantsoen gekapt. Reden voor kap: reconstructie fiets- en voetpad aan de zuidkant van de Westfrankelandsedijk: o.a. realisatie dubbelzijdig fietspad met verlichting. Herplantplicht voor 59 bomen waarvan tenminste 24 bomen (soort n.t.b.) met minimale plantmaat 25-30 cm. in de directe omgevings van het projectgebied herplant dienen te worden. Voor de overige bomen dient een storting in het gemeentelijk herplantfonds plaats te vinden á €. 500,- per boom.</text:p>
            <text:p text:style-name="common-al"/>
            <text:p text:style-name="common-al">Dossier: 17OMGS151.</text:p>
            <text:p text:style-name="common-al"/>
            <text:p text:style-name="common-al">Voor 6 van de 79 te kappen vergunningplichtige bomen is een spoedkap verleend. Dit betekent dat de vergunning voor het kappen van deze bomen direct in werking treedt en niet de bezwaarermijn hoeft te worden afgewacht (art. 6.2 Wabo). Reden voor spoedkap: bomen zijn tijden de meest recente boomveiligheidsinspectieafgekeurd en veroorzaken een verhoogd risico op schade of herst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35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5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5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frankelandsdij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57</meta:user-defined>
    <meta:user-defined meta:name="OVERHEIDop.GmbID/DC.identifier">gmb-2017-134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G 11</meta:user-defined>
    <meta:user-defined meta:name="OVERHEIDop.woonplaats">Schiedam</meta:user-defined>
    <meta:user-defined meta:name="OVERHEIDop.straatnaam">Westfrankelandse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436 435883</meta:user-defined>
    <meta:user-defined meta:name="OVERHEIDop.versieInformatie"/>
  </office:meta>
</office:document-meta>
</file>