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alloweenoptocht Floriande te Hoofddorp op 28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5 juli 2017 de volgende aanvraag voor een evenementenvergunning heeft ontvangen:</text:p>
            <text:p text:style-name="common-al"/>
            <text:p text:style-name="common-al">het organiseren van een Halloweenoptocht in Floriande op 28 oktober 2017 vanaf de locatie Genderenplein door Floriande Centrum en Floriande Hoven.</text:p>
            <text:p text:style-name="common-al"/>
            <text:p text:style-name="common-al">Aanvrager/organisator: Bestuur van Winkelcentrum Floriande. en dossiernummer: 2017/1062 (2453434).</text:p>
            <text:p text:style-name="common-al"/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35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5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5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Halloweenoptocht Floriande te Hoofddorp op 28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356</meta:user-defined>
    <meta:user-defined meta:name="OVERHEIDop.GmbID/DC.identifier">gmb-2017-1343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DP 7</meta:user-defined>
    <meta:user-defined meta:name="OVERHEIDop.woonplaats">Hoofddorp</meta:user-defined>
    <meta:user-defined meta:name="OVERHEIDop.straatnaam">Genderen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62 480117</meta:user-defined>
    <meta:user-defined meta:name="OVERHEIDop.versieInformatie"/>
  </office:meta>
</office:document-meta>
</file>