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lencotenweg 14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ncotenweg 14, 5324 JT Ammerzoden</text:p>
            <text:p text:style-name="common-al">De aanvraag is ontvangen op 21 juli 2017 en heeft betrekking op het bouwen van een woonhuis met aanbouw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435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lencotenweg 14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55</meta:user-defined>
    <meta:user-defined meta:name="OVERHEIDop.GmbID/DC.identifier">gmb-2017-134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T 14</meta:user-defined>
    <meta:user-defined meta:name="OVERHEIDop.woonplaats">Ammerzoden</meta:user-defined>
    <meta:user-defined meta:name="OVERHEIDop.straatnaam">Uilecoten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405 418442</meta:user-defined>
    <meta:user-defined meta:name="OVERHEIDop.versieInformatie"/>
  </office:meta>
</office:document-meta>
</file>