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tstraat 8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choutstraat 8, 5331 RS Kerkdriel</text:p>
            <text:p text:style-name="common-al">De aanvraag is ontvangen op 22 juli 2017 en heeft betrekking op het plaatsen van een huislif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435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5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5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utstraat 8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54</meta:user-defined>
    <meta:user-defined meta:name="OVERHEIDop.GmbID/DC.identifier">gmb-2017-134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RS 8</meta:user-defined>
    <meta:user-defined meta:name="OVERHEIDop.woonplaats">Kerkdriel</meta:user-defined>
    <meta:user-defined meta:name="OVERHEIDop.straatnaam">Schout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146 419829</meta:user-defined>
    <meta:user-defined meta:name="OVERHEIDop.versieInformatie"/>
  </office:meta>
</office:document-meta>
</file>