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jensteinstraat (kad MDL K 4417), Kekr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(kad MDL K4417), Kerkdriel</text:p>
            <text:p text:style-name="common-al">De aanvraag is ontvangen op 27 juli 2017 en heeft betrekking op het bouwen van een woning met een bijgebouw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35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jensteinstraat (kad MDL K 4417), Kekr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352</meta:user-defined>
    <meta:user-defined meta:name="OVERHEIDop.GmbID/DC.identifier">gmb-2017-13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S 21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67 420178</meta:user-defined>
    <meta:user-defined meta:name="OVERHEIDop.versieInformatie"/>
  </office:meta>
</office:document-meta>
</file>