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straat 4 &amp;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07/2017, renoveren woonhuis en renoveren winkelpand en realiseren negen woningen, Blijhamsterstraat 4 &amp; 6, 9671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5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straat 4 &amp;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50</meta:user-defined>
    <meta:user-defined meta:name="OVERHEIDop.GmbID/DC.identifier">gmb-2017-13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V 6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6 574030</meta:user-defined>
    <meta:user-defined meta:name="OVERHEIDop.versieInformatie"/>
  </office:meta>
</office:document-meta>
</file>