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 Wetering 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Wetering 1, 5331 RK Kerkdriel</text:p>
            <text:p text:style-name="common-al">De aanvraag is ontvangen op 14 juli 2017 en heeft betrekking op het brandveilig gebruik van een kinderdagverblijf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 Wetering 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49</meta:user-defined>
    <meta:user-defined meta:name="OVERHEIDop.GmbID/DC.identifier">gmb-2017-134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K 1</meta:user-defined>
    <meta:user-defined meta:name="OVERHEIDop.woonplaats">Kerkdriel</meta:user-defined>
    <meta:user-defined meta:name="OVERHEIDop.straatnaam">Drielse Weterin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17 419850</meta:user-defined>
    <meta:user-defined meta:name="OVERHEIDop.versieInformatie"/>
  </office:meta>
</office:document-meta>
</file>