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Ensinglaan 7, 9744 GP Groningen – vellen 1 boom (24-07-2017, 201771817)</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augustus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4348</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348</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348</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n Ensinglaan 7, 9744 GP Groningen – vellen 1 boom (24-07-2017, 2017718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348</meta:user-defined>
    <meta:user-defined meta:name="OVERHEIDop.GmbID/DC.identifier">gmb-2017-1343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GP 7</meta:user-defined>
    <meta:user-defined meta:name="OVERHEIDop.woonplaats">Groningen</meta:user-defined>
    <meta:user-defined meta:name="OVERHEIDop.straatnaam">Jan Ensing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29467 580657</meta:user-defined>
    <meta:user-defined meta:name="OVERHEIDop.versieInformatie"/>
  </office:meta>
</office:document-meta>
</file>