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mpen-Noord (kad Hdl L 1318)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Kampen-Noord (kad Hdl L 1318), Hedel</text:p>
            <text:p text:style-name="common-al">De aanvraag is ontvangen op 27 juli 2017 en heeft betrekking op het bouwen van een bedrijfs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3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ampen-Noord (kad Hdl L 1318)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46</meta:user-defined>
    <meta:user-defined meta:name="OVERHEIDop.GmbID/DC.identifier">gmb-2017-13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85 418962</meta:user-defined>
    <meta:user-defined meta:name="OVERHEIDop.versieInformatie"/>
  </office:meta>
</office:document-meta>
</file>