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Heidse Peelweg 25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idse Peelweg 25, Ysselsteyn </text:span>- het plaatsen van een overkapping en het oprichten van een garage met carport (nr. 2017-0228, ontvangstdatum 30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34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4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4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Heidse Peelweg 25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345</meta:user-defined>
    <meta:user-defined meta:name="OVERHEIDop.GmbID/DC.identifier">gmb-2017-134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J 25</meta:user-defined>
    <meta:user-defined meta:name="OVERHEIDop.woonplaats">Ysselsteyn</meta:user-defined>
    <meta:user-defined meta:name="OVERHEIDop.straatnaam">Heidse Peel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049 389196</meta:user-defined>
    <meta:user-defined meta:name="OVERHEIDop.versieInformatie"/>
  </office:meta>
</office:document-meta>
</file>