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Reitdijk, kad. sectie D nummer 5502, Groningen – legalisatie reeds gekandelaberde bomen (4 populieren) (25-07-2017, 20177184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agpad/Reitdijk, kad. sectie D nummer 5502, Groningen – legalisatie reeds gekandelaberde bomen (4 populieren) (25-07-2017, 2017718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42</meta:user-defined>
    <meta:user-defined meta:name="OVERHEIDop.GmbID/DC.identifier">gmb-2017-13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X 124</meta:user-defined>
    <meta:user-defined meta:name="OVERHEIDop.woonplaats">Groningen</meta:user-defined>
    <meta:user-defined meta:name="OVERHEIDop.straatnaam">Perse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84 582277</meta:user-defined>
    <meta:user-defined meta:name="OVERHEIDop.versieInformatie"/>
  </office:meta>
</office:document-meta>
</file>