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kkerseweg 26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kkerseweg 26, 5321 HG Hedel</text:p>
            <text:p text:style-name="common-al">De aanvraag is ontvangen op 24 juli 2017 en heeft betrekking op het plaatsen van een dakkapel aan de voorzijde van de woning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4340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34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34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kkerseweg 26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340</meta:user-defined>
    <meta:user-defined meta:name="OVERHEIDop.GmbID/DC.identifier">gmb-2017-1343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HG 26</meta:user-defined>
    <meta:user-defined meta:name="OVERHEIDop.woonplaats">Hedel</meta:user-defined>
    <meta:user-defined meta:name="OVERHEIDop.straatnaam">Akkerse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5442 417371</meta:user-defined>
    <meta:user-defined meta:name="OVERHEIDop.versieInformatie"/>
  </office:meta>
</office:document-meta>
</file>