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de paviljoentent in Baexem</text:p>
      <text:section text:name="zakelijke-mededeling_id1-3-2" text:style-name="zakelijke-mededeling">
        <text:section text:name="zakelijke-mededeling-tekst_id1-3-2-1" text:style-name="zakelijke-mededeling-tekst">
          <text:section text:name="tekst_id1-3-2-1-1" text:style-name="tekst">
            <text:p text:style-name="common-al">- Baexheimerhof BV Baexem: Kermisactiviteiten in de paviljoentent op het plein aan de Kerkstraat 1a in Baexem van 15 september 2017 tot en met 19 september 2017. Verzenddatum 2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33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de paviljoentent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39</meta:user-defined>
    <meta:user-defined meta:name="OVERHEIDop.GmbID/DC.identifier">gmb-2017-134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