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lkemaheerd 87, 9736 JE Groningen – direct vellen boom (25-07-2017, 20177183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3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3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lkemaheerd 87, 9736 JE Groningen – direct vellen boom (25-07-2017, 201771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36</meta:user-defined>
    <meta:user-defined meta:name="OVERHEIDop.GmbID/DC.identifier">gmb-2017-13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JE 87</meta:user-defined>
    <meta:user-defined meta:name="OVERHEIDop.woonplaats">Groningen</meta:user-defined>
    <meta:user-defined meta:name="OVERHEIDop.straatnaam">Hyl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89 585309</meta:user-defined>
    <meta:user-defined meta:name="OVERHEIDop.versieInformatie"/>
  </office:meta>
</office:document-meta>
</file>