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Instemming uitgevoerde bodemsanering Bornsestraat 18 te Born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Bornestraat 18 te Bornerbroek. </text:p>
            <text:p text:style-name="common-al">Het besluit van 27 juli 2017 is op 31 juli 2017 verzonden aan de aanvrager en de overige belanghebbenden. Vanaf 1 augustus tot en met 11 september 2017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text:p>
            <text:p text:style-name="last-al">De onderliggende stukken liggen ter inzage bij de publieksbalies (Klantcontactcentrum). Voor meer informatie kunt u contact opnemen met de sector Stad en Economie, via telefoonnummer (0546) 54 1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33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Instemming uitgevoerde bodemsanering Bornsestraat 18 te Borner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4334</meta:user-defined>
    <meta:user-defined meta:name="OVERHEIDop.GmbID/DC.identifier">gmb-2017-134334</meta:user-defined>
    <meta:user-defined meta:name="OVERHEID.TaxonomieBeleidsagenda/OVERHEID.category">Natuur en milieu | Organisatie en beleid</meta:user-defined>
    <meta:user-defined meta:name="OVERHEIDop.referentienummer">UIT-77113</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T 18</meta:user-defined>
    <meta:user-defined meta:name="OVERHEIDop.woonplaats">Bornerbroek</meta:user-defined>
    <meta:user-defined meta:name="OVERHEIDop.straatnaam">Born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562 481265</meta:user-defined>
    <meta:user-defined meta:name="OVERHEIDop.versieInformatie"/>
  </office:meta>
</office:document-meta>
</file>