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Rommelmarkt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umband Schutterij St. Sebastianus Neer: Rommelmarkt op 17 september 2017 van 12:00 uur tot 18:00 uur op het terrein aan de Dries 27 in Neer. Ontvangstdatum 27 jul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432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2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2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Rommelmarkt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329</meta:user-defined>
    <meta:user-defined meta:name="OVERHEIDop.GmbID/DC.identifier">gmb-2017-1343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EK 4</meta:user-defined>
    <meta:user-defined meta:name="OVERHEIDop.woonplaats">Neer</meta:user-defined>
    <meta:user-defined meta:name="OVERHEIDop.straatnaam">Ste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033 363582</meta:user-defined>
    <meta:user-defined meta:name="OVERHEIDop.versieInformatie"/>
  </office:meta>
</office:document-meta>
</file>