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t.o. 13, Groningen – Direct vellen 1 kastanje (24-07-2017, 2017719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ingel t.o. 13, Groningen – Direct vellen 1 kastanje (24-07-2017, 201771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28</meta:user-defined>
    <meta:user-defined meta:name="OVERHEIDop.GmbID/DC.identifier">gmb-2017-13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3</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2 581416</meta:user-defined>
    <meta:user-defined meta:name="OVERHEIDop.versieInformatie"/>
  </office:meta>
</office:document-meta>
</file>