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uwenburg 26A t/m 26D te Sneek, het wijzigen ven de eerder verleende vergunning, Sn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OV20170151 Leeuwenburg 26A t/m 26D te Sneek, het wijzigen ven de eerder verleende vergunning, Sneek besluitdatum 31-7-2017</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32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2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2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Leeuwenburg 26A t/m 26D te Sneek, het wijzigen ven de eerder verleende vergunning, Sn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325</meta:user-defined>
    <meta:user-defined meta:name="OVERHEIDop.GmbID/DC.identifier">gmb-2017-1343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C</meta:user-defined>
    <meta:user-defined meta:name="OVERHEIDop.woonplaats">Sneek</meta:user-defined>
    <meta:user-defined meta:name="OVERHEIDop.straatnaam">Leeuwenbur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87 560527</meta:user-defined>
    <meta:user-defined meta:name="OVERHEIDop.versieInformatie"/>
  </office:meta>
</office:document-meta>
</file>