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8, 9722 BK Groningen – vellen 3 bomen (26-07-2017, 20177160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32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32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 8, 9722 BK Groningen – vellen 3 bomen (26-07-2017, 201771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324</meta:user-defined>
    <meta:user-defined meta:name="OVERHEIDop.GmbID/DC.identifier">gmb-2017-134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