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issersdijk 50-52 &amp; 54-56 en Venne 62-74 (even)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07/2017, verwijderen asbesthoudende materialen, Vissersdijk 50-52 &amp; 54-56 en Venne 62-74 (even), resp. 9671 EJ &amp; EK en 9671 ET Winschoten.</text:p>
            <text:p text:style-name="common-al"/>
            <text:p text:style-name="last-al">Winschoten, 2 augusu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432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2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2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Vissersdijk 50-52 &amp; 54-56 en Venne 62-74 (even)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23</meta:user-defined>
    <meta:user-defined meta:name="OVERHEIDop.GmbID/DC.identifier">gmb-2017-134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J 50</meta:user-defined>
    <meta:user-defined meta:name="OVERHEIDop.woonplaats">Winschoten</meta:user-defined>
    <meta:user-defined meta:name="OVERHEIDop.straatnaam">Vissers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06 574135</meta:user-defined>
    <meta:user-defined meta:name="OVERHEIDop.versieInformatie"/>
  </office:meta>
</office:document-meta>
</file>