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t. R, perc. nr. 1682, Suikerunieterrein, Groningen – direct vellen 1 boom (20-07-2017, 20177189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3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 sect. R, perc. nr. 1682, Suikerunieterrein, Groningen – direct vellen 1 boom (20-07-2017, 2017718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22</meta:user-defined>
    <meta:user-defined meta:name="OVERHEIDop.GmbID/DC.identifier">gmb-2017-134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a</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22 581011</meta:user-defined>
    <meta:user-defined meta:name="OVERHEIDop.versieInformatie"/>
  </office:meta>
</office:document-meta>
</file>