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idzomerparty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vereniging ’t Kroekelandj: Midzomerparty op 16 september op het grasveld aan de Not. Ph Houbenstraat / Veldstraat van 19:00 uur tot 01:00 uur. Ontvangstdatum 20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32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idzomerparty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21</meta:user-defined>
    <meta:user-defined meta:name="OVERHEIDop.GmbID/DC.identifier">gmb-2017-134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CH 41</meta:user-defined>
    <meta:user-defined meta:name="OVERHEIDop.woonplaats">Grathem</meta:user-defined>
    <meta:user-defined meta:name="OVERHEIDop.straatnaam">Burgemeester Smeet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020 356903</meta:user-defined>
    <meta:user-defined meta:name="OVERHEIDop.versieInformatie"/>
  </office:meta>
</office:document-meta>
</file>