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rootdorp 73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rootdorp 73, Merselo </text:span>- het gebruiken van drie escaperooms in een horecapand (nr. 2017-0224, ontvangstdatum 28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32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rootdorp 73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320</meta:user-defined>
    <meta:user-defined meta:name="OVERHEIDop.GmbID/DC.identifier">gmb-2017-13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73</meta:user-defined>
    <meta:user-defined meta:name="OVERHEIDop.woonplaats">Merselo</meta:user-defined>
    <meta:user-defined meta:name="OVERHEIDop.straatnaam">Grootdor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34 393400</meta:user-defined>
    <meta:user-defined meta:name="OVERHEIDop.versieInformatie"/>
  </office:meta>
</office:document-meta>
</file>