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dakkapel straatzijde (legalisatie), Gretha Hofstralaan 27, 3136 L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plaatsing dakkapel straatzijde (legalisatie) </text:p>
            <text:p text:style-name="common-al">Locatie                           :  Gretha Hofstralaan 27, 3136 LS</text:p>
            <text:p text:style-name="common-al">Kenmerk                         :  OVXINR-4427</text:p>
            <text:p text:style-name="common-al">Type aanvraag                :  omgevingsvergunning regulier</text:p>
            <text:p text:style-name="common-al">Datum ontvangst          :           23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431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ing dakkapel straatzijde (legalisatie), Gretha Hofstralaan 27, 3136 L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16</meta:user-defined>
    <meta:user-defined meta:name="OVERHEIDop.GmbID/DC.identifier">gmb-2017-134316</meta:user-defined>
    <meta:user-defined meta:name="OVERHEID.TaxonomieBeleidsagenda/OVERHEID.category">Huisvesting | Organisatie en beleid</meta:user-defined>
    <meta:user-defined meta:name="OVERHEIDop.referentienummer">OVXINR-4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LS 27</meta:user-defined>
    <meta:user-defined meta:name="OVERHEIDop.woonplaats">Vlaardingen</meta:user-defined>
    <meta:user-defined meta:name="OVERHEIDop.straatnaam">Gretha Hofstra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92 437609</meta:user-defined>
    <meta:user-defined meta:name="OVERHEIDop.versieInformatie"/>
  </office:meta>
</office:document-meta>
</file>