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diverse kermissen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organisatie: Organisatie van diverse kermissen Leudal 2017;</text:p>
            <text:p text:style-name="common-al">-Baexem van 16 t/m 19 september 2017;</text:p>
            <text:p text:style-name="common-al">-Heythuysen van 9 t/m 13 september 2017;</text:p>
            <text:p text:style-name="common-al">-Ittervoort van 9 t/m 12 september 2017;</text:p>
            <text:p text:style-name="common-al">-Ell van 30 sep t/m 3 oktober 2017;</text:p>
            <text:p text:style-name="common-al">-Grathem 21  t/m 24 okt. </text:p>
            <text:p text:style-name="common-al">Ontvangstdatum 21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431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diverse kermissen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14</meta:user-defined>
    <meta:user-defined meta:name="OVERHEIDop.GmbID/DC.identifier">gmb-2017-134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PostcodeHuisnummer/OVERHEIDop.postcodeHuisnummer">6095AG 75</meta:user-defined>
    <meta:user-defined meta:name="OVERHEIDop.woonplaats">Baexem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.EPSG28992/DC.spatial">189608 359972</meta:user-defined>
    <meta:user-defined meta:name="OVERHEID.EPSG28992/DC.spatial">185491 353525</meta:user-defined>
    <meta:user-defined meta:name="OVERHEID.EPSG28992/DC.spatial">183474 359063</meta:user-defined>
    <meta:user-defined meta:name="OVERHEID.EPSG28992/DC.spatial">187875 355870</meta:user-defined>
    <meta:user-defined meta:name="OVERHEIDop.versieInformatie"/>
  </office:meta>
</office:document-meta>
</file>